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13pt" style:font-size-asian="13pt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language="es" fo:country="ES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 style:list-style-name="L1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9" style:family="paragraph" style:parent-style-name="Standard" style:list-style-name="L1">
      <style:paragraph-properties fo:text-align="justify" style:justify-single-word="false" style:text-autospace="none"/>
      <style:text-properties style:font-name="Verdana" fo:font-size="11pt" style:font-name-asian="Times New Roman1" style:font-size-asian="11pt" style:font-name-complex="Times New Roman1" style:font-size-complex="11pt"/>
    </style:style>
    <style:style style:name="P10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  <style:style style:name="T1" style:family="text">
      <style:text-properties style:font-name-complex="Arial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1"/>
      <text:p text:style-name="P2">La Comisión de Presupuesto y Hacienda ha considerado en forma conjunta los siguientes Proyectos: <text:s/><text:span text:style-name="T3">de</text:span> <text:span text:style-name="T3">Comunicación</text:span> – <text:span text:style-name="T3">Expte.</text:span> <text:span text:style-name="T3">Nº 27031 FP</text:span>, del Diputado Maximiliano Pullaro, por el cual se solicita al Poder Ejecutivo disponga declarar el Estado de Emergencia Social y Económica en Granadero Baigorria, Fray Luis Beltrán, San Lorenzo, Funes, Ricardone, Puerto San Martín, Arroyo Seco, Capitán Bermúdez, Villa Gobernador Gálvez, Roldán, Perez, Carcarañá y demás localidades del Sur de la Provincia, cuya infraestructura pública y/o patrimonios particulares, se hubieran visto seriamente afectados por el temporal que azotó la Región durante los días 21 y 22 de octubre de 2012; <text:span text:style-name="T3">de</text:span> <text:span text:style-name="T3">Resolución</text:span> <text:span text:style-name="T3">– Expte.</text:span> <text:span text:style-name="T3">Nº 27019 BK</text:span>, de los Diputados Olga Coteluzzi, Darío Mascioli y Aliza Damiani, por el cual esta Cámara resuelve declarar en emergencia la infraestructura de la red vial en las localidades del Sur de la Provincia; <text:span text:style-name="T3">de</text:span> <text:span text:style-name="T3">Comunicación</text:span> - <text:s/><text:span text:style-name="T3">Expte.</text:span> <text:span text:style-name="T3">Nº 27020 BK</text:span>, de los Diputados Érika Gonnet y Olga Coteluzzi, por el cual se solicita al Poder Ejecutivo, en relación al desastre natural ocurrido a causa del temporal de fecha 22-10-12 en las localidades del Cordón Industrial y del Gran Rosario, disponga declarar la zona en emergencia y destine una ayuda económica para paliar la situación; <text:span text:style-name="T3">de comunicación – Expte. Nº 27026 DB</text:span>, de los Diputados Olga Coteluzzi, Aliza Damiani, Gerardo Rico, Leandro Busatto, Eduardo Toniolli, Erika Gonnet y Darío Mascioli, por el cual se solicita al Poder Ejecutivo, disponga declarar en emergencia la infraestructura de la red vial en las localidades del Sur de la Provincia; y <text:span text:style-name="T3">de Comunicación -</text:span> <text:span text:style-name="T3">Nº 27037 FP</text:span>, del Diputado Víctor Dadomo, por el cual se solicita al Poder Ejecutivo, disponga declarar la emergencia en el área social y productiva, en varias localidades del Sur Santafesino, ante la intensidad de la tormenta desatada los días 21 y 22 de octubre de 2012; y por las razones expuestas y las que podrá dar el miembro informante, aconseja la aprobación del siguiente texto:</text:p>
      <text:p text:style-name="P2"/>
      <text:p text:style-name="P2"/>
      <text:p text:style-name="P2"/>
      <text:p text:style-name="P5">PROYECTO DE COMUNICACIÓN</text:p>
      <text:p text:style-name="P5"/>
      <text:p text:style-name="P3"><text:span text:style-name="T2">“</text:span><text:span text:style-name="T1">La Cámara de Diputados de la Provincia de Santa Fe, vería con agrado que el Poder Ejecutivo, proceda en forma urgente a: </text:span></text:p>
      <text:p text:style-name="P2"/>
      <text:p text:style-name="P2">1) Declarar el Estado de Emergencia Social, Económica y Agropecuaria, en todas aquellas localidades del Sur Provincial que hayan sido afectadas por el temporal que azotó la región los días 21 y 22 de octubre de 2012.</text:p>
      <text:p text:style-name="P2"/>
      <text:list xml:id="list32181254" text:style-name="L1">
        <text:list-item>
          <text:p text:style-name="P8">Declarar en Emergencia la infraestructura de la red vial de la Región Sur de la Provincia, gravemente deteriorada por el fenómeno climatico antes mencionado.</text:p>
          <text:p text:style-name="P8"/>
        </text:list-item>
        <text:list-item>
          <text:p text:style-name="P8"><text:soft-page-break/>Disponer el envío de fondos, personal capacitado y maquinaria vial, a las localidades afectadas y su zonas de influencia.</text:p>
          <text:p text:style-name="P8"/>
        </text:list-item>
        <text:list-item>
          <text:p text:style-name="P9">Prorrogar por ciento ochenta (180) días -sin aplicación de recargos e intereses por mora- el próximo vencimiento del Impuesto sobre los Ingresos Brutos y del Impuesto Inmobiliario, que gravan a contribuyentes radicados en los municipios y comunas declarados en Estado de Emergencia, siempre y cuando estos contribuyentes acrediten fehacientemente su condición de damnificados por este fenómeno climático.</text:p>
          <text:p text:style-name="P9"/>
        </text:list-item>
        <text:list-item>
          <text:p text:style-name="P9"><text:span text:style-name="T4">Incluir</text:span><text:span text:style-name="T3"> </text:span>en el Plan de Obras del Presupuesto Año 2013, todas las partidas necesarias para reparar la infraestructura dañada, como así también <text:s/>las obras indispensables para reducir el impacto que ocasionen futuros fenómenos meteorológicos de características similares.”</text:p>
          <text:p text:style-name="P9"/>
        </text:list-item>
      </text:list>
      <text:p text:style-name="P7"/>
      <text:p text:style-name="EXPEDIENTE">Sala de la Comisión, <text:s/><text:span text:style-name="T5">08 de noviembre de 2012</text:span></text:p>
      <text:p text:style-name="P4"/>
      <text:p text:style-name="P6"/>
      <text:p text:style-name="P4">FIRMANTES: <text:s/>AEBERHARD – BLANCO <text:s/>- <text:s/>ANGELINI – GALDEANO – OLIVERA – DI BERT – LAGO - GONNET – CRISTIANI - </text:p>
      <text:p text:style-name="EXPEDIENTE"/>
      <text:p text:style-name="EXPEDIENTE"/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="100%" fo:margin-left="0cm" fo:margin-right="0cm" fo:margin-top="0cm" fo:margin-bottom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6z1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Tahoma"/>
    </style:style>
    <style:style style:name="WW8Num18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spelle" style:family="text" style:parent-style-name="Fuente_20_de_20_párrafo_20_predeter."/>
    <style:style style:name="WW8Num7z0" style:family="text">
      <style:text-properties style:font-name="Verdana" fo:font-size="11pt" fo:font-style="normal" fo:font-weight="bold" style:font-size-asian="11pt" style:font-style-asian="normal" style:font-weight-asian="bold" style:font-name-complex="Verdana" style:font-size-complex="11pt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10-02T12:33:00</meta:creation-date>
    <dc:date>2012-11-08T12:03:54.45</dc:date>
    <meta:print-date>2012-11-07T11:42:51.93</meta:print-date>
    <meta:editing-cycles>18</meta:editing-cycles>
    <meta:editing-duration>PT28M36S</meta:editing-duration>
    <meta:generator>LibreOffice/3.5$Windows_x86 LibreOffice_project/e0fbe70-5879838-a0745b0-0cd1158-638b327</meta:generator>
    <meta:document-statistic meta:table-count="0" meta:image-count="0" meta:object-count="0" meta:page-count="2" meta:paragraph-count="11" meta:word-count="561" meta:character-count="3505" meta:non-whitespace-character-count="2950"/>
    <meta:user-defined meta:name="Información 1"/>
    <meta:user-defined meta:name="Información 2"/>
    <meta:user-defined meta:name="Información 3"/>
    <meta:user-defined meta:name="Información 4"/>
  </office:meta>
</office:document-meta>
</file>